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Arial_1.ttf" manifest:media-type="application/x-font-ttf"/>
  <manifest:file-entry manifest:full-path="Fonts/Font_Liberation_Sans_4.ttf" manifest:media-type="application/x-font-ttf"/>
  <manifest:file-entry manifest:full-path="Fonts/Font_Arial_2.ttf" manifest:media-type="application/x-font-ttf"/>
  <manifest:file-entry manifest:full-path="Fonts/Font_Arial_3.ttf" manifest:media-type="application/x-font-ttf"/>
  <manifest:file-entry manifest:full-path="Fonts/Font_Arial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Pictures/100000000000074A00000A4E6F27CEF0BF2243AB.jpg" manifest:media-type="image/jpeg"/>
  <manifest:file-entry manifest:full-path="Pictures/100000000000074A00000A4E385B571A6A99CD0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 fo:break-before="page"/>
    </style:style>
    <style:style style:name="P4" style:family="paragraph" style:parent-style-name="Standard" style:master-pag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 style:page-number="1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color="#ff0000" style:font-name="Arial" fo:font-size="1pt" fo:letter-spacing="normal" style:font-size-asian="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/></text:span></text:p>
      <text:p text:style-name="P2"><draw:frame text:anchor-type="char" draw:z-index="1" draw:style-name="gr1" draw:text-style-name="P5" svg:width="21.062cm" svg:height="29.775cm" svg:x="-0.034cm" svg:y="-0.034cm"><draw:image xlink:href="Pictures/100000000000074A00000A4E385B571A6A99CD01.jpg" xlink:type="simple" xlink:show="embed" xlink:actuate="onLoad" loext:mime-type="image/jpeg"><text:p/></draw:image></draw:frame></text:p>
      <text:p text:style-name="P3"><text:span text:style-name="T1"><text:s/></text:span></text:p>
      <text:p text:style-name="P1"><draw:frame text:anchor-type="char" draw:z-index="0" draw:style-name="gr1" draw:text-style-name="P5" svg:width="21.062cm" svg:height="29.775cm" svg:x="-0.034cm" svg:y="-0.034cm"><draw:image xlink:href="Pictures/100000000000074A00000A4E6F27CEF0BF2243AB.jpg" xlink:type="simple" xlink:show="embed" xlink:actuate="onLoad" loext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loext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_20_List" style:display-name="No List" style:family="paragraph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nter</meta:initial-creator>
    <dc:creator>inter</dc:creator>
    <meta:editing-cycles>1</meta:editing-cycles>
    <meta:creation-date>2022-07-14T21:40:37</meta:creation-date>
    <dc:date>2022-07-14T21:40:37</dc:date>
    <meta:editing-duration>PT3M</meta:editing-duration>
    <meta:generator>LibreOffice/6.4.4.2$Windows_X86_64 LibreOffice_project/3d775be2011f3886db32dfd395a6a6d1ca2630ff</meta:generator>
    <meta:document-statistic meta:table-count="0" meta:image-count="0" meta:object-count="0" meta:page-count="2" meta:paragraph-count="2" meta:word-count="0" meta:character-count="2" meta:non-whitespace-character-count="0"/>
    <meta:user-defined meta:name="AppVersion">1.0000</meta:user-defined>
    <meta:user-defined meta:name="Company">Aspo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